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7.987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fo:font-size="11pt" officeooo:rsid="00183273" officeooo:paragraph-rsid="0020031e" style:font-size-asian="11pt" style:font-size-complex="11pt"/>
    </style:style>
    <style:style style:name="P9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fo:font-size="11pt" officeooo:rsid="004e287b" officeooo:paragraph-rsid="004e287b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fo:font-size="11pt" officeooo:paragraph-rsid="009693f0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fo:font-size="11pt" officeooo:rsid="008fa52f" officeooo:paragraph-rsid="008fa52f" style:font-size-asian="11pt" style:font-size-complex="11pt"/>
    </style:style>
    <style:style style:name="P13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b8e6fd" officeooo:paragraph-rsid="00b8e6f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fo:font-size="11pt" fo:font-weight="bold" officeooo:rsid="004cde41" officeooo:paragraph-rsid="004cde4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ac2468" style:font-weight-asian="bold" style:font-weight-complex="bold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fo:font-size="11pt" fo:font-weight="bold" officeooo:paragraph-rsid="00b8e6f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fo:font-size="11pt" fo:font-weight="bold" officeooo:rsid="00b8e6fd" officeooo:paragraph-rsid="00b8e6fd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officeooo:rsid="0030c360"/>
    </style:style>
    <style:style style:name="T2" style:family="text">
      <style:text-properties officeooo:rsid="003207f5"/>
    </style:style>
    <style:style style:name="T3" style:family="text">
      <style:text-properties officeooo:rsid="008e028d"/>
    </style:style>
    <style:style style:name="T4" style:family="text">
      <style:text-properties officeooo:rsid="008f37af"/>
    </style:style>
    <style:style style:name="T5" style:family="text">
      <style:text-properties officeooo:rsid="004e287b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8f37af" style:font-size-asian="11pt" style:font-size-complex="11pt"/>
    </style:style>
    <style:style style:name="T8" style:family="text">
      <style:text-properties fo:font-size="11pt" officeooo:rsid="0039bed1" style:font-size-asian="11pt" style:font-size-complex="11pt"/>
    </style:style>
    <style:style style:name="T9" style:family="text">
      <style:text-properties officeooo:rsid="00b8e6fd"/>
    </style:style>
    <style:style style:name="T10" style:family="text">
      <style:text-properties officeooo:rsid="0039bed1"/>
    </style:style>
    <style:style style:name="T11" style:family="text">
      <style:text-properties fo:font-variant="normal" fo:text-transform="none" fo:font-weight="bold" style:font-weight-asian="bold" style:font-weight-complex="bold"/>
    </style:style>
    <style:style style:name="T12" style:family="text">
      <style:text-properties fo:font-variant="normal" fo:text-transform="none" fo:font-weight="bold" officeooo:rsid="008e028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9bed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PRÉFET</text:span> DU PAS-DE-CALAIS</text:p>
      <text:p text:style-name="P15"><text:bookmark text:name="SgnDirection"/>DIRECTION DE LA COORDINATION DES POLITIQUES PUBLIQUES ET DE L'APPUI TERRITORIAL</text:p>
      <text:p text:style-name="P17">-------</text:p>
      <text:p text:style-name="P15"><text:bookmark text:name="sgnBureau1"/>Bureau des Installations Classées, de l'Utilité Publique <text:line-break/>et de l'Environnement</text:p>
      <text:p text:style-name="P15"><text:bookmark text:name="sgnSection"/>Section des Installations Classées</text:p>
      <text:p text:style-name="P17">--------</text:p>
      <text:p text:style-name="P19"><text:span text:style-name="T6">Commune de </text:span><text:bookmark text:name="sgnCommuneSite1"/>BOULOGNE SUR MER<text:span text:style-name="T6"> </text:span></text:p>
      <text:p text:style-name="P16">--------</text:p>
      <text:p text:style-name="P23"><text:span text:style-name="T12"><text:tab/><text:tab/> <text:s text:c="6"/>Enregistrement en vue </text:span><text:bookmark text:name="sgnObjet1"/><text:span text:style-name="T11">d'exploiter un atelier de </text:span><text:span text:style-name="T14">transformation</text:span><text:span text:style-name="T13"> </text:span></text:p>
      <text:p text:style-name="P21">de produits de la mer </text:p>
      <text:p text:style-name="P22">-------</text:p>
      <text:p text:style-name="P18"><text:span text:style-name="T9">SOCIÉTÉ</text:span> <text:bookmark text:name="sgnNomExploitant1"/>BOULOGNE DIRECT</text:p>
      <text:p text:style-name="P16">--------</text:p>
      <text:p text:style-name="P16">A<text:span text:style-name="T3">VIS</text:span> <text:span text:style-name="T1">DE CONSULTATION DU PUBLIC</text:span></text:p>
      <text:p text:style-name="P14"/>
      <text:p text:style-name="P4"/>
      <text:p text:style-name="P24"><text:span text:style-name="T7"><text:tab/></text:span><text:span text:style-name="T7"> La société </text:span><text:bookmark text:name="sgnNomExploitant2"/><text:span text:style-name="T6">BOULOGNE DIRECT dont le siège social est situé </text:span><text:bookmark text:name="sgnSiegeSocial"/><text:span text:style-name="T6">6-12, rue Huret Lagache 62200 BOULOGNE SUR MER, </text:span><text:span text:style-name="T7">a déposé une demande d’enregistrement </text:span><text:span text:style-name="T6">en vue </text:span><text:bookmark text:name="sgnObjet2"/><text:span text:style-name="T6">d'exploiter un atelier de </text:span><text:span text:style-name="T8">transformation</text:span><text:span text:style-name="T6"> de produits de la mer, </text:span><text:bookmark text:name="sgnAdresseProjet"/><text:span text:style-name="T6">Rue Roger Bourgeois 62200 BOULOGNE SUR MER.</text:span></text:p>
      <text:p text:style-name="P5"/>
      <text:p text:style-name="P10"><text:span text:style-name="T4">Conformément au Code de l’Environnement, cette demande est soumise à consultation du public dont la période est fixée par arrêté préfectoral du </text:span><text:bookmark text:name="sgnDateArrete"/>21 décembre 2017<text:span text:style-name="T4">.</text:span></text:p>
      <text:p text:style-name="P6"/>
      <text:p text:style-name="P11"><text:span text:style-name="T5">Le dossier est consultable en mairie de </text:span><text:bookmark text:name="sgnCommuneSite2"/>BOULOGNE SUR MER<text:span text:style-name="T5">, commune d’implantation du projet, du </text:span><text:bookmark text:name="sgnDebutEnquete"/>2<text:span text:style-name="T9">2</text:span> <text:span text:style-name="T9">janvier</text:span> 201<text:span text:style-name="T9">8 au </text:span><text:bookmark text:name="sgnFinEnquete"/><text:span text:style-name="T9">20 février 2018 inclus, aux jours et heures habituels d’ouverture de celle-ci (</text:span><text:bookmark text:name="sgnHorairesMairieSiege"/>du lundi au vendredi de 8h00 à 12h00 et de 13h30 à 18h00 <text:span text:style-name="T9">et </text:span>le samedi de 9h00 à 12h00<text:span text:style-name="T5">), où un registre est ouvert pour recueillir les éventuelles observations du public.</text:span></text:p>
      <text:p text:style-name="P9"/>
      <text:p text:style-name="P13"><text:span text:style-name="T2">Les personnes intéressées peuvent également adresser toute remarque par courrier à la Préfecture du Pas-de-Calais – </text:span><text:bookmark text:name="sgnDirection2"/>Direction de la Coordination des Politiques Publiques et de l'Appui Territorial<text:span text:style-name="T2"> – </text:span><text:bookmark text:name="sgnBureau2"/>Bureau des Installations Classées, de l'Utilité Publique et de l'Environnement<text:span text:style-name="T2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2">pref-dage-bpup@pas-de-calais.gouv.fr</text:span></text:a><text:span text:style-name="T2">, avant la fin du délai de consultation du public.</text:span></text:p>
      <text:p text:style-name="P7"/>
      <text:p text:style-name="P12">L’autorité compétente pour prendre la décision d’enregistrement est <text:bookmark text:name="sgnPrefet"/>le Préfet du Pas-de-Calais. L’installation peut faire l’objet d’un arrêté préfectoral d’enregistrement éventuellement assorti de prescriptions particulières complémentaires ou d’un arrêté préfectoral de refus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5:45:43.896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20" meta:word-count="278" meta:character-count="1918" meta:non-whitespace-character-count="1641"/>
  </office:meta>
</office:document-meta>
</file>